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18bbf"/>
    </style:style>
    <style:style style:name="P3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4" style:family="paragraph" style:parent-style-name="Standard" style:list-style-name="L1">
      <style:paragraph-properties fo:margin-top="0cm" fo:margin-bottom="0.101cm" loext:contextual-spacing="false" fo:text-align="justify" style:justify-single-word="false"/>
    </style:style>
    <style:style style:name="P5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officeooo:paragraph-rsid="00118bbf"/>
    </style:style>
    <style:style style:name="P6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18bbf"/>
    </style:style>
    <style:style style:name="T1" style:family="text">
      <style:text-properties officeooo:rsid="00118bbf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<text:span text:style-name="Strong_20_Emphasis">ИСПОЛЬЗУЙТЕ АНТИБИОТИКИ ОСТОРОЖНО !</text:span></text:p>
      <text:p text:style-name="P1"/>
      <text:p text:style-name="P1">Открытие пенициллина стало началом <text:span text:style-name="Strong_20_Emphasis">«эры антибиотиков»</text:span> благодаря которым человечество научилось лечить инфекции ранее считавшиеся смертельными. Те не менее, за последние несколько десятилетий процесс создания новых противомикробных препаратов резко замедлился, и сегодня число лекарственных средств, которые могут успешно применяться в лечении современных инфекций с множественной лекарственной резистентностью, (устойчивостью ) оказалось совсем незначительным.</text:p>
      <text:p text:style-name="P2"><text:span text:style-name="Strong_20_Emphasis"><text:tab/>Антибиотикорезистентность</text:span> – это феномен устойчивости возбудителей инфекции к действию одного или нескольких антибактериальных препаратов, снижение чувствительности микроорганизмов к действию антибактериального вещества.</text:p>
      <text:p text:style-name="P2"><text:span text:style-name="Strong_20_Emphasis"><text:tab/>Почему это проблема?</text:span> - инфекции, вызванные устойчивыми к антибиотикам бактериями труднее лечить, это приводит к повышению уровня заболеваемости и смертности, а также к увеличению длительности госпитализации.</text:p>
      <text:p text:style-name="P1"><text:tab/>Чрезмерное потребление антибиотиков является одной из основных причин возникновения антибиотикорезистентности.</text:p>
      <text:p text:style-name="P1"><text:tab/>При вирусных инфекциях назначение антибиотиков обоснованно лишь в 20 % случаев при присоединении бактериальной инфекции, в остальных случаях назначение антибиотиков противопоказано, т.к. на вирусы они не действуют.</text:p>
      <text:p text:style-name="P1">Парадоксально но факт : недостаточное использование также ведет к возникновению и росту антибиотикорезистентности – это связано с неправильным выбором лечения, неверной дозировкой, неточным выполнением предписаний врача и низким качеством противомикробных препаратов. В связи с этим одна из основных стратегий сдерживания антибиотикорезистентности заключается в том, чтобы содействовать обоснованному применению антибиотиков и бороться с их неправильным использованием.</text:p>
      <text:p text:style-name="P1"><text:span text:style-name="Strong_20_Emphasis"/></text:p>
      <text:p text:style-name="P3"><text:span text:style-name="Strong_20_Emphasis">ЧТО ВЫ МОЖЕТЕ СДЕЛАТЬ</text:span>.</text:p>
      <text:list xml:id="list2915273021" text:style-name="L1">
        <text:list-item>
          <text:p text:style-name="P4">Принимайте только те антибиотики, которые назначены дипломированным специалистом здравоохранения. </text:p>
        </text:list-item>
        <text:list-item>
          <text:p text:style-name="P4">Всегда доводите до конца назначенный курс антибиотиков, даже если вы чувствуете себя лучше. </text:p>
        </text:list-item>
        <text:list-item>
          <text:p text:style-name="P4">Никогда не используйте оставшиеся антибиотики. </text:p>
        </text:list-item>
        <text:list-item>
          <text:p text:style-name="P4">Никогда не делитесь антибиотиками с другими людьми. </text:p>
        </text:list-item>
        <text:list-item>
          <text:p text:style-name="P5"><text:span text:style-name="Strong_20_Emphasis">Предотвращайте инфекции - </text:span>регулярно мойте руки, избегайте контактов с больными людьми и своевременно вакцинируйтесь. </text:p>
        </text:list-item>
      </text:list>
      <text:p text:style-name="P6">Без срочных координированных действий мир устремится к<text:span text:style-name="T2"> </text:span><text:span text:style-name="Strong_20_Emphasis"><text:span text:style-name="T2">«постантибиотиковой эре».</text:span></text:span></text:p>
      <text:p text:style-name="P6"><text:span text:style-name="Strong_20_Emphasis"><text:s text:c="16"/></text:span></text:p>
      <text:p text:style-name="P2"><text:span text:style-name="Strong_20_Emphasis"><text:s text:c="21"/>Незначительная травма = смерть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9S</meta:editing-duration>
    <meta:editing-cycles>3</meta:editing-cycles>
    <meta:generator>LibreOffice/5.3.2.2$Windows_x86 LibreOffice_project/6cd4f1ef626f15116896b1d8e1398b56da0d0ee1</meta:generator>
    <dc:date>2017-11-21T10:31:44.080000000</dc:date>
    <meta:document-statistic meta:table-count="0" meta:image-count="0" meta:object-count="0" meta:page-count="1" meta:paragraph-count="16" meta:word-count="262" meta:character-count="2328" meta:non-whitespace-character-count="2014"/>
    <meta:user-defined meta:name="Info 1"/>
    <meta:user-defined meta:name="Info 2"/>
    <meta:user-defined meta:name="Info 3"/>
    <meta:user-defined meta:name="Info 4"/>
  </office:meta>
</office:document-meta>
</file>