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666666" style:font-name="Arial1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font-variant="normal" fo:text-transform="none" fo:color="#666666" style:font-name="Arial1" fo:font-size="9.75pt" fo:letter-spacing="normal" fo:font-style="normal" fo:font-weight="bold" officeooo:rsid="00090899" officeooo:paragraph-rsid="00090899" style:font-weight-asian="bold" style:font-weight-complex="bold"/>
    </style:style>
    <style:style style:name="P3" style:family="paragraph" style:parent-style-name="Text_20_body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666666" fo:letter-spacing="normal"/>
    </style:style>
    <style:style style:name="P4" style:family="paragraph" style:parent-style-name="Text_20_body">
      <style:paragraph-properties fo:margin-left="0cm" fo:margin-right="0cm" style:line-height-at-least="0.476cm" fo:orphans="2" fo:widows="2" fo:text-indent="0cm" style:auto-text-indent="false"/>
    </style:style>
    <style:style style:name="T1" style:family="text">
      <style:text-properties style:font-name="Arial1" fo:font-size="9.75pt" fo:font-style="normal" fo:font-weight="normal"/>
    </style:style>
    <style:style style:name="T2" style:family="text">
      <style:text-properties fo:font-variant="normal" fo:text-transform="none" fo:color="#666666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Психическое здоровье человека: мифы и реальность.</text:p>
      <text:p text:style-name="P1">Каждый понимает – для того, чтобы сохранить свое тело, нужно заботиться о своем здоровье. То же касается и психики. Люди охотно обсуждают свои физические болезни, но говорить открыто о психическом неблагополучии в нашем обществе не принято. Тому виною -  большое количество стереотипов, приписывание проблеме психического неблагополучия негативных характеристик в силу культурных традиций, культурной политики или собственных психологических комплексов.</text:p>
      <text:p text:style-name="P1">Можно назвать типичные заблуждения, которые окружают психические расстройства. </text:p>
      <text:p text:style-name="P4"><text:span text:style-name="Strong_20_Emphasis"><text:span text:style-name="T2">Миф 1. Здоровый человек – это человек без физических заболеваний.</text:span></text:span><text:span text:style-name="T2"><text:line-break/>Психическое здоровье является неотъемлемой частью здоровья. Без психического здоровья нет здоровья в широком смысле потому, что организм человека - это система, в которой все элементы взаимосвязаны друг с другом и воздействуют друг на друга: психическое состояние воздействует на работу внутренних органов, а состояние внутренних органов, сказывается на психике.</text:span></text:p>
      <text:p text:style-name="P4"><text:span text:style-name="Strong_20_Emphasis"><text:span text:style-name="T2">Миф 2. Человек здоров психически, если у него нет психических расстройств.</text:span></text:span><text:span text:style-name="T2"><text:line-break/>Психическое здоровье – это не только отсутствие психических расстройств.<text:line-break/>Отсутствие диагностированного психического заболевания вовсе не значит, что мы находимся в хорошей психической форме и имеем отличное психическое здоровье. Для полного счастья и гармонии нам нужно что-то большее, чем отсутствие выявленных заболеваний. Чтобы говорить о хорошем психическом здоровье, мы нуждаемся в полной гармонии в этой сфере, чувстве благополучия и счастья.</text:span></text:p>
      <text:p text:style-name="P4"><text:span text:style-name="Strong_20_Emphasis"><text:span text:style-name="T2">Миф 3. Проблема психического здоровья не является актуальной, так как волнует лишь небольшую часть населения.</text:span></text:span><text:span text:style-name="T2"><text:line-break/>Более 450 миллионов человек страдают от психических расстройств. У многих других людей имеются психические проблемы. По данным статистики, примерно 70% жителей постоянно находятся в состоянии стресса, а треть всего населения – в состоянии сильного стресса. Современный мир характеризуется участившимися случаями психических заболеваний у населения, в том числе у молодежи (что особенно настораживает). Это нервные срывы, неврозы, шизофрения, проблемы межличностного общения, социализации,  суициды.</text:span></text:p>
      <text:p text:style-name="P4"><text:span text:style-name="Strong_20_Emphasis"><text:span text:style-name="T2">Миф 4. Психические заболевания являются результатом плохой наследственности. </text:span></text:span><text:span text:style-name="T2"><text:line-break/>Психическое здоровье определяется социально-экономическими, биологическими и относящимися к окружающей среде факторами. Сейчас жизнь изобилует трудными или критическими ситуациями, с которыми человек не всегда может справиться самостоятельно. Изменения в жизни политической и экономической, неурядицы на работе, даже поездка в час пик в общественном транспорте приводят к тому, что человек часто находится в состоянии стресса. Источник стресса не столько в жизненных событиях и происшествиях, сколько в самом человеке, особенностях его реакции на те или иные внешние обстоятельства. Поэтому правильная постановка проблемы – не избавление от стресса, а овладение навыками адекватного преодоления стресса и управления стрессовой реакцией.<text:line-break/>Для начала стоит признать, что жизнь — это череда успехов и поражений, поэтому не стоит принимать очередную неудачу слишком близко к сердцу. Это всего лишь закономерное течение жизни, которое сложно изменить. В преодолении стресса вам помогут следующие проверенные способы.<text:line-break/>Итак, чтобы сохранить психическое здоровье на должном уровне, рекомендуется:</text:span></text:p>
      <text:p text:style-name="P4"><text:span text:style-name="Strong_20_Emphasis"><text:span text:style-name="Emphasis"><text:span text:style-name="T2">Позаботьтесь о надлежащей диете.</text:span></text:span></text:span><text:span text:style-name="T2"> Наше состояние в значительной степени зависит от того, что мы едим. Организм должен получить соответствующую порцию витаминов, микроэлементов и компонентов, чтобы соответствовать требованиям современной жизни.</text:span></text:p>
      <text:p text:style-name="P4"><text:span text:style-name="Strong_20_Emphasis"><text:span text:style-name="Emphasis"><text:span text:style-name="T2">Гуляйте.</text:span></text:span></text:span><text:span text:style-name="T2"> Прогулки необходимы не только для вашего физического здоровья. Если вы активны физически, работают мышцы, то выделяются эндорфины –гормоны удовольствия. Это особенно важно в сезон осени и зимы, когда из-за погоды не хочется выходить из дома. Нужно это нежелание преодолеть, если вы хотите иметь нормальное психическое здоровье и избежать сезонной депрессии, вызванной отсутствием солнца. Если мы не позаботимся о том, чтобы находиться как можно больше на солнце, мы </text:span><text:soft-page-break/><text:span text:style-name="T2">станем сонными и несчастными, упадет концентрация и появится усталость. От этого состояния только один шаг до депрессии.</text:span></text:p>
      <text:p text:style-name="P4"><text:span text:style-name="Strong_20_Emphasis"><text:span text:style-name="Emphasis"><text:span text:style-name="T2">Спите и отдыхайте.</text:span></text:span></text:span><text:span text:style-name="T2"> Трудно сохранить хорошее психическое состояние, работая по 8-12 часов в день, а в выходные, наверстывая домашние обязанности или отправляясь на обучение. Ежедневно вы должны найти хоть полчаса на отдых, а в выходные несколько часов пребывания за городом, или прогулок по парку. Кроме того, вы должны запланировать время на физические упражнения и спать ежедневно не менее семи часов (каждый человек имеет различные потребности в сон, поэтому нужно определить индивидуально для себя). Помните также, о необходимости отпуска, по крайней мере, хотя бы раз в году.</text:span></text:p>
      <text:p text:style-name="P4"><text:span text:style-name="Strong_20_Emphasis"><text:span text:style-name="Emphasis"><text:span text:style-name="T2">Будь самым счастливым человеком</text:span></text:span></text:span><text:span text:style-name="Emphasis"><text:span text:style-name="T2">.</text:span></text:span><text:span text:style-name="T2"> Прекрасно улучшает наше психическое состояние – обычный смех. Поэтому смейтесь, когда только есть возможность, улыбайтесь (другим и к себе в зеркале, обязательно) и старайтесь иметь только хорошие, позитивные мысли. Поиск компании теплых, приятных людей, обладающих чувством юмора – поможет вам быть всегда на позитиве и укрепить психическое здоровье.  Если вы хотите сохранить хорошее психическое здоровье и эмоциональное состояние, вы должны овладеть искусством говорить „нет”. <text:line-break/>Однако, когда стресс превратился в привычку, или Вы наблюдаете, что с Вашей психикой что-то не так (перепады настроения, слезливость, апатия, вспыльчивость), рекомендуется обратиться к специалисту – психиатру или психотерапевту. Бояться этого не нужно, но нужно знать, что психотерапевтические занятия далеко не самое приятное дело. Вам придется рассказывать постороннему человеку подробности своего существования, говорить о чувствах и переживаниях, выслушивать советы и рекомендации. Но зато Ваше психическое здоровье вернется к норме, и Вы снова почувствуете вкус жизни.</text:span></text:p>
      <text:p text:style-name="P3"><text:span text:style-name="T1">Материал подготовила Столяревская С.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8S</meta:editing-duration>
    <meta:editing-cycles>3</meta:editing-cycles>
    <meta:generator>LibreOffice/4.4.0.3$Windows_x86 LibreOffice_project/de093506bcdc5fafd9023ee680b8c60e3e0645d7</meta:generator>
    <dc:date>2016-10-10T13:31:52.371000000</dc:date>
    <meta:document-statistic meta:table-count="0" meta:image-count="0" meta:object-count="0" meta:page-count="2" meta:paragraph-count="12" meta:word-count="765" meta:character-count="5846" meta:non-whitespace-character-count="5078"/>
    <meta:user-defined meta:name="Info 1"/>
    <meta:user-defined meta:name="Info 2"/>
    <meta:user-defined meta:name="Info 3"/>
    <meta:user-defined meta:name="Info 4"/>
  </office:meta>
</office:document-meta>
</file>