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kk" fo:country="KZ" officeooo:rsid="00172602" officeooo:paragraph-rsid="00172602"/>
    </style:style>
    <style:style style:name="P2" style:family="paragraph" style:parent-style-name="Standard">
      <style:paragraph-properties fo:text-align="justify" style:justify-single-word="false"/>
      <style:text-properties fo:font-size="14pt" fo:language="kk" fo:country="KZ" officeooo:rsid="0014648a" officeooo:paragraph-rsid="00230d2c" style:font-size-asian="14pt" style:font-size-complex="14pt"/>
    </style:style>
    <style:style style:name="P3" style:family="paragraph" style:parent-style-name="Standard">
      <style:text-properties fo:font-size="14pt" fo:language="kk" fo:country="KZ" officeooo:rsid="00172602" officeooo:paragraph-rsid="001ec2f5" style:font-size-asian="14pt" style:font-size-complex="14pt"/>
    </style:style>
    <style:style style:name="P4" style:family="paragraph" style:parent-style-name="Standard">
      <style:text-properties fo:font-size="14pt" fo:language="kk" fo:country="KZ" officeooo:rsid="001d2c37" officeooo:paragraph-rsid="001ec2f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kk" fo:country="KZ" officeooo:rsid="00213d01" officeooo:paragraph-rsid="00230d2c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kk" fo:country="KZ" officeooo:rsid="00213d01" officeooo:paragraph-rsid="002fdc56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kk" fo:country="KZ" officeooo:rsid="00233942" officeooo:paragraph-rsid="0023394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kk" fo:country="KZ" officeooo:rsid="00233942" officeooo:paragraph-rsid="00244a47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kk" fo:country="KZ" officeooo:rsid="00233942" officeooo:paragraph-rsid="0037bd9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kk" fo:country="KZ" officeooo:rsid="0031abf8" officeooo:paragraph-rsid="0031abf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kk" fo:country="KZ" officeooo:rsid="00244a47" officeooo:paragraph-rsid="00363547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language="kk" fo:country="KZ" fo:font-weight="bold" officeooo:rsid="00213d01" officeooo:paragraph-rsid="00230d2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0213d01" officeooo:paragraph-rsid="00213d0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officeooo:rsid="00230d2c" officeooo:paragraph-rsid="002fdc56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officeooo:rsid="002a03d8" officeooo:paragraph-rsid="002a03d8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officeooo:rsid="00244a47" officeooo:paragraph-rsid="002b5453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bold" officeooo:rsid="00387d87" officeooo:paragraph-rsid="00387d8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4pt" fo:language="ru" fo:country="RU" fo:font-weight="bold" officeooo:rsid="00389947" officeooo:paragraph-rsid="0038994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341c92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34eb1b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363547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30d2c"/>
    </style:style>
    <style:style style:name="T3" style:family="text">
      <style:text-properties fo:language="ru" fo:country="RU" officeooo:rsid="00233942"/>
    </style:style>
    <style:style style:name="T4" style:family="text">
      <style:text-properties fo:language="ru" fo:country="RU" officeooo:rsid="00244a47"/>
    </style:style>
    <style:style style:name="T5" style:family="text">
      <style:text-properties fo:language="ru" fo:country="RU" officeooo:rsid="002563a8"/>
    </style:style>
    <style:style style:name="T6" style:family="text">
      <style:text-properties fo:language="ru" fo:country="RU" officeooo:rsid="0026eb10"/>
    </style:style>
    <style:style style:name="T7" style:family="text">
      <style:text-properties fo:language="ru" fo:country="RU" officeooo:rsid="0028bfc8"/>
    </style:style>
    <style:style style:name="T8" style:family="text">
      <style:text-properties fo:language="ru" fo:country="RU" officeooo:rsid="002b5453"/>
    </style:style>
    <style:style style:name="T9" style:family="text">
      <style:text-properties fo:language="ru" fo:country="RU" officeooo:rsid="002d5181"/>
    </style:style>
    <style:style style:name="T10" style:family="text">
      <style:text-properties fo:language="ru" fo:country="RU" officeooo:rsid="002eb0ba"/>
    </style:style>
    <style:style style:name="T11" style:family="text">
      <style:text-properties fo:language="ru" fo:country="RU" officeooo:rsid="002fdc56"/>
    </style:style>
    <style:style style:name="T12" style:family="text">
      <style:text-properties fo:language="ru" fo:country="RU" officeooo:rsid="003106f4"/>
    </style:style>
    <style:style style:name="T13" style:family="text">
      <style:text-properties fo:language="ru" fo:country="RU" officeooo:rsid="0031abf8"/>
    </style:style>
    <style:style style:name="T14" style:family="text">
      <style:text-properties fo:language="ru" fo:country="RU" officeooo:rsid="003353cd"/>
    </style:style>
    <style:style style:name="T15" style:family="text">
      <style:text-properties fo:language="ru" fo:country="RU" officeooo:rsid="00341c92"/>
    </style:style>
    <style:style style:name="T16" style:family="text">
      <style:text-properties fo:language="ru" fo:country="RU" officeooo:rsid="00213d01"/>
    </style:style>
    <style:style style:name="T17" style:family="text">
      <style:text-properties fo:language="ru" fo:country="RU" officeooo:rsid="0034eb1b"/>
    </style:style>
    <style:style style:name="T18" style:family="text">
      <style:text-properties fo:language="ru" fo:country="RU" officeooo:rsid="00363547"/>
    </style:style>
    <style:style style:name="T19" style:family="text">
      <style:text-properties fo:language="ru" fo:country="RU" officeooo:rsid="0037bd91"/>
    </style:style>
    <style:style style:name="T20" style:family="text">
      <style:text-properties fo:language="ru" fo:country="RU" officeooo:rsid="00387d87"/>
    </style:style>
    <style:style style:name="T21" style:family="text">
      <style:text-properties fo:language="ru" fo:country="RU" officeooo:rsid="00389947"/>
    </style:style>
    <style:style style:name="T22" style:family="text">
      <style:text-properties fo:language="ru" fo:country="RU" officeooo:rsid="0039db99"/>
    </style:style>
    <style:style style:name="T23" style:family="text">
      <style:text-properties style:font-name="Times New Roman" fo:language="ru" fo:country="RU" officeooo:rsid="00233942" style:font-name-complex="Times New Roman1"/>
    </style:style>
    <style:style style:name="T24" style:family="text">
      <style:text-properties style:font-name="Times New Roman" fo:language="ru" fo:country="RU" officeooo:rsid="002d5181" style:font-name-complex="Times New Roman1"/>
    </style:style>
    <style:style style:name="T25" style:family="text">
      <style:text-properties style:font-name="Times New Roman" fo:language="ru" fo:country="RU" officeooo:rsid="0031abf8" style:font-name-complex="Times New Roman1"/>
    </style:style>
    <style:style style:name="T26" style:family="text">
      <style:text-properties style:font-name="Times New Roman" fo:language="ru" fo:country="RU" officeooo:rsid="001f6878" style:font-name-complex="Times New Roman1"/>
    </style:style>
    <style:style style:name="T27" style:family="text">
      <style:text-properties style:font-name="Times New Roman" fo:language="ru" fo:country="RU" officeooo:rsid="00244a47" style:font-name-complex="Times New Roman1"/>
    </style:style>
    <style:style style:name="T28" style:family="text">
      <style:text-properties style:font-name="Times New Roman" fo:language="ru" fo:country="RU" officeooo:rsid="0039db99" style:font-name-complex="Times New Roman1"/>
    </style:style>
    <style:style style:name="T29" style:family="text">
      <style:text-properties officeooo:rsid="00384e17"/>
    </style:style>
    <style:style style:name="T30" style:family="text">
      <style:text-properties officeooo:rsid="00387d87"/>
    </style:style>
    <style:style style:name="T31" style:family="text">
      <style:text-properties officeooo:rsid="00172602"/>
    </style:style>
    <style:style style:name="T32" style:family="text">
      <style:text-properties officeooo:rsid="0028bfc8"/>
    </style:style>
    <style:style style:name="T33" style:family="text">
      <style:text-properties officeooo:rsid="003a8366"/>
    </style:style>
    <style:style style:name="T34" style:family="text">
      <style:text-properties officeooo:rsid="003aba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ВИЧ: лечение продлевает жизнь</text:p>
      <text:p text:style-name="P17"/>
      <text:p text:style-name="P13"><text:tab/>Жизнь - <text:s/>весьма противоречива и не всегда предсказуема. <text:s/>Ты думаешь, что все под контролем, <text:span text:style-name="T30">однако </text:span>все может измениться. Поворот судьбы, <text:s/>и в один миг твоя жизнь <text:span text:style-name="T30">меняется</text:span>. Вчера был здоров, а сегодня ты услышал диагноз - <text:s/>ВИЧ-инфекция.</text:p>
      <text:p text:style-name="P20"><text:span text:style-name="T16"><text:tab/>Кто столкнулся с подобной ситуацией, не должны впадать в </text:span><text:span text:style-name="T17">панику, отч</text:span><text:span text:style-name="T20">ая</text:span><text:span text:style-name="T17">ние или в</text:span><text:span text:style-name="T16"> депрессию. </text:span><text:span text:style-name="T17">Лица, живущие в ВИЧ, </text:span><text:span text:style-name="T16"><text:s/></text:span><text:span text:style-name="T12">должны знать, что </text:span><text:span text:style-name="T2">существует терапия - </text:span><text:span text:style-name="T3">АРВТ - антиретровирусная</text:span><text:span text:style-name="T2">, <text:s/>которая </text:span><text:span text:style-name="T17">помогает </text:span><text:span text:style-name="T2">существенно увеличит</text:span><text:span text:style-name="T20">ь</text:span><text:span text:style-name="T2"> продолжительность и повысит</text:span><text:span text:style-name="T20">ь</text:span><text:span text:style-name="T2"> качество жизни. <text:s/></text:span></text:p>
      <text:p text:style-name="P21"><text:span text:style-name="T9"><text:tab/>Данный вид </text:span><text:span text:style-name="T12">лечения </text:span><text:span text:style-name="T9"><text:s/></text:span><text:span text:style-name="T3"><text:s/>применяется для терапии и профилактики. <text:s/></text:span><text:span text:style-name="T23">Препараты эффективны для женщин, мужчин и детей. </text:span><text:span text:style-name="T3">Они не излечивают от ВИЧ-инфекции и не предупреждают заражение ВИЧ, однако способствуют <text:s/>уменьшению размножения вируса и </text:span><text:span text:style-name="T8">защищают</text:span><text:span text:style-name="T3"> иммунную систему, что приводит</text:span><text:span text:style-name="T20">ь</text:span><text:span text:style-name="T3"> к более медленному развитию проявлени</text:span><text:span text:style-name="T20">я </text:span><text:span text:style-name="T3">ВИЧ-инфекции, </text:span><text:span text:style-name="T18">к появлению осложнений. </text:span><text:span text:style-name="T3"><text:s/></text:span></text:p>
      <text:p text:style-name="P19"><text:span text:style-name="T8"><text:tab/>В первое время, возможно, <text:s/>потребуется поддержка, пока вы <text:s/>привыкнете к </text:span><text:span text:style-name="T12">своему </text:span><text:span text:style-name="T8">состоянию и к лечению. <text:s text:c="2"/>В </text:span><text:span text:style-name="T20">Павлодарском </text:span><text:span text:style-name="T8">центре </text:span><text:span text:style-name="T20">по профилактике и борьбе со СПИД </text:span><text:span text:style-name="T8">работают психологи, психотерапевты, </text:span><text:span text:style-name="T9">врачи-инфекционисты, терапевт, </text:span><text:span text:style-name="T20">эпидемиологи, </text:span><text:span text:style-name="T9">дерматологи, которые могут оказать медицинскую и психологическую помощь. </text:span><text:span text:style-name="T20">П</text:span><text:span text:style-name="T9">оддержк</text:span><text:span text:style-name="T20">у ЛЖВ оказывают </text:span><text:span text:style-name="T9">неправительственны</text:span><text:span text:style-name="T20">е</text:span><text:span text:style-name="T9"> организации </text:span><text:span text:style-name="T20">по принципу </text:span><text:span text:style-name="T9">«равный-равному». </text:span></text:p>
      <text:p text:style-name="P6"><text:span text:style-name="T2"><text:tab/>ВИЧ - вирус иммунодефицита человека ослабляет иммунную систему, нарушая способность организма сопротивляться инфекциям. В</text:span><text:span text:style-name="T15">ирус </text:span><text:span text:style-name="T2">имеет способность размножаться, </text:span><text:span text:style-name="T20">его</text:span><text:span text:style-name="T17"> </text:span><text:span text:style-name="T15">определ</text:span><text:span text:style-name="T17">яют </text:span><text:span text:style-name="T15"><text:s text:c="2"/>с помощью анализа </text:span><text:span text:style-name="T17">крови </text:span><text:span text:style-name="T15"><text:s/>- </text:span><text:span text:style-name="T3">вирусн</text:span><text:span text:style-name="T20">ой</text:span><text:span text:style-name="T3"> нагрузк</text:span><text:span text:style-name="T20">е - это</text:span><text:span text:style-name="T3"> <text:s/>показатель количества вируса в крови, указывает, насколько быстро размножается <text:s/></text:span><text:span text:style-name="T20">он </text:span><text:span text:style-name="T3">в организме</text:span><text:span text:style-name="T2">. <text:s/>Этот процесс проходит внутри клеток иммунной системы — СД4. </text:span><text:span text:style-name="T20">Если</text:span><text:span text:style-name="T2"> </text:span><text:span text:style-name="T20">не</text:span><text:span text:style-name="T2"> противостоять <text:s/>инфекциям, <text:s/>развиваются </text:span><text:span text:style-name="T3">оппортунистические инфекции - туберкулез, пневмоцистная пневмония, саркома Капоши и многие другие.</text:span><text:span text:style-name="T2"> </text:span></text:p>
      <text:p text:style-name="P14"/>
      <text:p text:style-name="P11"><text:span text:style-name="T2"><text:tab/></text:span><text:span text:style-name="T12">Терапию </text:span><text:span text:style-name="T8"><text:s/>надо начинать <text:s/>сразу после постановки диагноза. </text:span><text:span text:style-name="T9">Это означает, что врач и пациент должны </text:span><text:span text:style-name="T18">на первом приеме </text:span><text:span text:style-name="T9">индивидуально оценить возможны</text:span><text:span text:style-name="T13">е</text:span><text:span text:style-name="T9"> риск</text:span><text:span text:style-name="T13">и</text:span><text:span text:style-name="T9"> и преимущества, связанные с началом терапии. </text:span><text:span text:style-name="T21">Подбираются л</text:span><text:span text:style-name="T24">екарства, непосредственно воздействующие на вирус, на его жизненные циклы, мешающие его размножению. </text:span><text:span text:style-name="T9"><text:s/></text:span><text:span text:style-name="T10">В настоящее время </text:span><text:span text:style-name="T21">существует </text:span><text:span text:style-name="T10">более 20 зарегистрированных препаратов для лечения ВИЧ-инфекции. Комбинаци</text:span><text:span text:style-name="T22">я</text:span><text:span text:style-name="T10"> препаратов для начала терапии подбирается врачом <text:s/>после о</text:span><text:span text:style-name="T11">б</text:span><text:span text:style-name="T10">суждения и основыва</text:span><text:span text:style-name="T22">е</text:span><text:span text:style-name="T10">тся на особенностях организма, </text:span><text:span text:style-name="T18">наличия заболеваний, </text:span><text:span text:style-name="T10">образе жизни. </text:span><text:span text:style-name="T9"><text:s/></text:span></text:p>
      <text:p text:style-name="P7"><text:span text:style-name="T2"><text:tab/>С</text:span><text:span text:style-name="T1">воевременное начало терапии замедляет рост вируса иммунодефицита человека, что позволяет прожить долгую и полноценную жизнь при ВИЧ-инфекции, </text:span><text:span text:style-name="T4">улучшится состояние здоровья, снизится риск передачи ВИЧ сексуальным партнерам, снизится вирусная нагрузка до неопределяемого уровня, укрепится иммунная система, сохранится работоспособность, а также </text:span><text:span text:style-name="T22">будет возможность </text:span><text:span text:style-name="T4">построить <text:s/>отношения и иметь детей. </text:span><text:span text:style-name="T1"><text:s/></text:span></text:p>
      <text:p text:style-name="P8"><text:soft-page-break/><text:span text:style-name="T1"><text:s/>Прием препаратов <text:s/></text:span><text:span text:style-name="T9">должен проходить осознанно, </text:span><text:span text:style-name="T1">с соблюдением соответствующих инструкци</text:span><text:span text:style-name="T22">й</text:span><text:span text:style-name="T1">, строгое </text:span><text:span text:style-name="T4">соблюдение</text:span><text:span text:style-name="T1"> <text:s/></text:span><text:span text:style-name="T5">схемы и </text:span><text:span text:style-name="T1">режима приема препаратов.</text:span></text:p>
      <text:p text:style-name="P9"><text:span text:style-name="T19"><text:tab/>По д</text:span><text:span text:style-name="T12">ействи</text:span><text:span text:style-name="T19">ю</text:span><text:span text:style-name="T12"> </text:span><text:span text:style-name="T5">а</text:span><text:span text:style-name="T4">нтитретровирусн</text:span><text:span text:style-name="T19">ая</text:span><text:span text:style-name="T12"> </text:span><text:span text:style-name="T4"><text:s/>терапи</text:span><text:span text:style-name="T19">я</text:span><text:span text:style-name="T12"> <text:s/>эффективн</text:span><text:span text:style-name="T22">а</text:span><text:span text:style-name="T12"> для большинства людей. </text:span><text:span text:style-name="T22">С</text:span><text:span text:style-name="T13">окращ</text:span><text:span text:style-name="T22">ение</text:span><text:span text:style-name="T13"> количеств</text:span><text:span text:style-name="T22">а</text:span><text:span text:style-name="T13"> вирусов предотвращают дальнейшее повреждение иммуной системы. <text:s text:c="2"/>АРВ-терапия <text:s/>одинаково эффективна и для взрослых, и для детей. <text:s/></text:span></text:p>
      <text:p text:style-name="P9"><text:span text:style-name="T4"><text:tab/>В настоящее время для удобства приема применяется <text:s/>комбинированн</text:span><text:span text:style-name="T13">ые формы, </text:span><text:span text:style-name="T4"><text:s/></text:span><text:span text:style-name="T19">и</text:span><text:span text:style-name="T25">спользуя одновременно несколько лекарств в комбинации, можно до минимума снизить опасность развития устойчивости вируса, </text:span><text:span text:style-name="T26">взять вирус под контроль. </text:span><text:span text:style-name="T25">Такой метод лечения называется комбинированной противоретровирусной терапией. Она должна включать стандартную комбинацию </text:span><text:span text:style-name="T28">из </text:span><text:span text:style-name="T25">трех препаратов.</text:span><text:span text:style-name="T27"> <text:s/></text:span><text:span text:style-name="T5">Вместе они производят более сильное и <text:s/>разностороннее воздействие на вирус. Сниж</text:span><text:span text:style-name="T6">ается вероятность выработки резистентности (устойчивости). Если принимать только один препарат, то вирус быстро вырабатывает <text:s/>устойчивость, поэтому необходимо принимать три препарата из разных групп. <text:s text:c="16"/></text:span></text:p>
      <text:p text:style-name="P9"><text:span text:style-name="T6"><text:tab/></text:span><text:span text:style-name="T7">Если не принимать препараты, </text:span><text:span text:style-name="T18">рано или поздно </text:span><text:span text:style-name="T7">ослабнет иммунная система, </text:span><text:span text:style-name="T22">это </text:span><text:span text:style-name="T7">будет проявляться <text:s/>частыми <text:s/>заболеваниями, развитием сопутствующих инфекци</text:span><text:span text:style-name="T22">й</text:span><text:span text:style-name="T7"> <text:s/>и потер</text:span><text:span text:style-name="T22">ей</text:span><text:span text:style-name="T7"> активного образа жизни. <text:s/>Если же перервать лечение, то теряется достигнутый эффект - количество вирусов возрастет, риск возникновения резистентности также приведет развитию сопутствующих заболеваний. </text:span></text:p>
      <text:p text:style-name="P10"><text:span text:style-name="T1"><text:tab/>Цель лечения <text:s/>В</text:span><text:span text:style-name="T22">ИЧ</text:span><text:span text:style-name="T1">-инфекции - снижение количества вирусов в крови, <text:s/>что позволя</text:span><text:span text:style-name="T22">е</text:span><text:span text:style-name="T1">т сохранить клетки СД4 и вашу иммунную клетку. </text:span><text:span text:style-name="T14">Для того, чтобы лечение имело положительный результат, <text:s/>необходимо соблюдать строго режим лечения. Прием препаратов нельзя пропускать или откладывать, если пропускать, <text:s text:c="4"/>то препарат перестает действовать. </text:span></text:p>
      <text:p text:style-name="P15"><text:tab/> Если начать лечение поздно, восстановление иммунитета происходит медленно и не всегда в полной мере. <text:span text:style-name="T32">С</text:span>истематическое наблюдение у врача позволит контролировать <text:s/>состояние здоровья, контролировать уровни вирусной нагрузки и иммунных клеток.</text:p>
      <text:p text:style-name="P16"><text:s text:c="8"/><text:span text:style-name="T33">Стоит знать, что л</text:span>ечение ВИЧ-инфекции, <text:span text:style-name="T29">обследование </text:span><text:s/><text:span text:style-name="T33">в Казахстане </text:span>предоставляется бесплатно, <text:span text:style-name="T34">за счет средств государства</text:span>.</text:p>
      <text:p text:style-name="P18">Ж. Узбеканова, </text:p>
      <text:p text:style-name="P18">врач-терапевт ОЦ СПИД</text:p>
      <text:p text:style-name="P12"/>
      <text:p text:style-name="P5"/>
      <text:p text:style-name="P5"/>
      <text:p text:style-name="P5"/>
      <text:p text:style-name="P2"><text:tab/><text:span text:style-name="T31"> </text:span></text:p>
      <text:p text:style-name="P3"/>
      <text:p text:style-name="P4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S</meta:editing-duration>
    <meta:editing-cycles>23</meta:editing-cycles>
    <meta:generator>LibreOffice/5.1.0.3$Windows_x86 LibreOffice_project/5e3e00a007d9b3b6efb6797a8b8e57b51ab1f737</meta:generator>
    <dc:date>2020-08-27T10:03:04.281000000</dc:date>
    <meta:print-date>2020-08-20T12:20:59.542000000</meta:print-date>
    <meta:document-statistic meta:table-count="0" meta:image-count="0" meta:object-count="0" meta:page-count="2" meta:paragraph-count="20" meta:word-count="596" meta:character-count="4913" meta:non-whitespace-character-count="4223"/>
    <meta:user-defined meta:name="Info 1"/>
    <meta:user-defined meta:name="Info 2"/>
    <meta:user-defined meta:name="Info 3"/>
    <meta:user-defined meta:name="Info 4"/>
  </office:meta>
</office:document-meta>
</file>